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Beetsterweg 36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melding ontvangen voor activiteiten waarvoor geen vergunningplicht geldt op de locatie Beetsterweg 36 te Beetsterzwaag. De melding is geregistreerd onder zaaknummer MAK-2021-6715. De melding betreft:</text:p>
            <text:p text:style-name="common-al">het carbidschieten op 31 december 2021 van 10.00 - 18.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157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7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7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Beetsterweg 36 te Beetsterzwaa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570</meta:user-defined>
    <meta:user-defined meta:name="OVERHEIDop.GmbID/DC.identifier">gmb-2021-451570</meta:user-defined>
    <meta:user-defined meta:name="OVERHEIDop.versieInformatie"/>
  </office:meta>
</office:document-meta>
</file>