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a. Bleekveld 14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5 november 2021 heeft de gemeente Wijdemeren een aanvraag omgevingsvergunning ontvangen voor kappen van 16 bomen langs de openbare weg op diverse lokaties in Ankeveen, Kortenhoef, Loosdrecht en Nederhorst den Berg. De aanvraag is geregistreerd onder zaaknummer Z.69287.</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6928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156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6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56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a. Bleekveld 14 te Loosdrecht</meta:user-defined>
    <meta:user-defined meta:name="DCTERMS.W3CDTF/DCTERMS.available">2021-12-13</meta:user-defined>
    <meta:user-defined meta:name="DCTERMS.W3CDTF/OVERHEIDop.jaargang">2021</meta:user-defined>
    <meta:user-defined meta:name="OVERHEIDop.publicationIssue">451567</meta:user-defined>
    <meta:user-defined meta:name="OVERHEIDop.GmbID/DC.identifier">gmb-2021-451567</meta:user-defined>
    <meta:user-defined meta:name="OVERHEIDop.versieInformatie"/>
  </office:meta>
</office:document-meta>
</file>