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onstraat 43 en 45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1 een besluit genomen op de aanvraag met zaaknummer O-2021-0578 voor een omgevingsvergunning voor het oprichten van een erker op locatie Zonstraat 43 en 4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51563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6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6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Zonstraat 43 en 45  in Hengelo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1563</meta:user-defined>
    <meta:user-defined meta:name="OVERHEIDop.GmbID/DC.identifier">gmb-2021-451563</meta:user-defined>
    <meta:user-defined meta:name="OVERHEIDop.versieInformatie"/>
  </office:meta>
</office:document-meta>
</file>