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woning aan de achterkant, Krugerstraat 44 te Utrecht,  HZ_WABO-21-37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gerstraat 44 te Utrecht</text:p>
            <text:p text:style-name="common-al">HZ_WABO-21-37106</text:p>
            <text:p text:style-name="common-al">Toelichting: het uitbreiden van een woning aan de achterka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55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5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5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uitbreiden van een woning aan de achterkant, Krugerstraat 44 te Utrecht,  HZ_WABO-21-37106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559</meta:user-defined>
    <meta:user-defined meta:name="OVERHEIDop.GmbID/DC.identifier">gmb-2021-451559</meta:user-defined>
    <meta:user-defined meta:name="OVERHEIDop.versieInformatie"/>
  </office:meta>
</office:document-meta>
</file>