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astiaan Bosstraat 3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0549 voor een omgevingsvergunning op locatie Bastiaan Bosstraat 31 in Lexmond. De vergunning is verleend. Het besluit betreft het bouwen van een opbouw op de garage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15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5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stiaan Bosstraat 31 in Lexmond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556</meta:user-defined>
    <meta:user-defined meta:name="OVERHEIDop.GmbID/DC.identifier">gmb-2021-451556</meta:user-defined>
    <meta:user-defined meta:name="OVERHEIDop.versieInformatie"/>
  </office:meta>
</office:document-meta>
</file>