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outerspad 7 1383D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uterspad 7 1383DE Weesp</text:p>
            <text:p text:style-name="common-al">Omschrijving: Het realiseren van een dakopbouw</text:p>
            <text:p text:style-name="common-al">Besluit: verleend</text:p>
            <text:p text:style-name="common-al">Verzonden naar aanvrager op: 09-12-2021</text:p>
            <text:p text:style-name="common-al">Zaaknummer: Z2021-WP006795</text:p>
            <text:p text:style-name="common-al">OLO nummer: 6234661</text:p>
            <text:p text:style-name="common-al">Het besluit en bijbehorende stukken kunt u per e-mail ontvangen. Stuur een verzoek naar <text:a xlink:href="mailto:inzage@weesp.nl?Subject=Dossiernummer Z2021-WP006795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5154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4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4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95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DC.title">Besluit omgevingsvergunning reguliere procedure Mouterspad 7 1383DE Weesp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45</meta:user-defined>
    <meta:user-defined meta:name="OVERHEIDop.GmbID/DC.identifier">gmb-2021-451545</meta:user-defined>
    <meta:user-defined meta:name="OVERHEIDop.versieInformatie"/>
  </office:meta>
</office:document-meta>
</file>