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25 in Wezep,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Margrietlaan 25 in Wezep kappen van een eik (0269202100469 - 7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4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rinses Margrietlaan 25 in Wezep, kappen van een ei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42</meta:user-defined>
    <meta:user-defined meta:name="OVERHEIDop.GmbID/DC.identifier">gmb-2021-451542</meta:user-defined>
    <meta:user-defined meta:name="OVERHEIDop.versieInformatie"/>
  </office:meta>
</office:document-meta>
</file>