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chouwen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chouwenbank.</text:span>
          </text:p>
            <text:p text:style-name="common-al">Zaakomschrijving: het plaatsen van materiaal- en schaftcontainers op parkeerplekken thv Schouwenbank 17 </text:p>
            <text:p text:style-name="common-al">Zaaknummer: 507367</text:p>
            <text:p text:style-name="common-al">Beschikking datum verzonden: 9-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153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7367</meta:user-defined>
    <meta:user-defined meta:name="DCTERMS.abstract">het plaatsen van  materiaal- en schaftcontainers  op parkeerplekken thv Schouwenbank 17 </meta:user-defined>
    <dc:language>nl</dc:language>
    <meta:user-defined meta:name="OVERHEIDop.locatietype/OVERHEIDop.gebiedsmarkering">Punt</meta:user-defined>
    <meta:user-defined meta:name="DC.title">Tijdelijk gebruik openbare weg verleend, Zierikzee, Schouwenbank</meta:user-defined>
    <meta:user-defined meta:name="DCTERMS.W3CDTF/DCTERMS.available">2021-12-13</meta:user-defined>
    <meta:user-defined meta:name="DCTERMS.W3CDTF/OVERHEIDop.jaargang">2021</meta:user-defined>
    <meta:user-defined meta:name="OVERHEIDop.publicationIssue">451538</meta:user-defined>
    <meta:user-defined meta:name="OVERHEIDop.GmbID/DC.identifier">gmb-2021-451538</meta:user-defined>
    <meta:user-defined meta:name="OVERHEIDop.versieInformatie"/>
  </office:meta>
</office:document-meta>
</file>