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Nicolaasplein 3 en 4 in Oosterwolde, veranderen van twee commerciële ruimtes in twee woonappartementen in een woongebouw (wijziging op een eerder verleende 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Sint Nicolaasplein 3 en 4 in Oosterwolde, veranderen van twee commerciële ruimtes in twee woonappartementen in een woongebouw (wijziging op een eerder verleende vergun-ning) </text:p>
            <text:p text:style-name="common-al">(0269202100443 - 3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53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3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3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int Nicolaasplein 3 en 4 in Oosterwolde, veranderen van twee commerciële ruimtes in twee woonappartementen in een woongebouw (wijziging op een eerder verleende vergunning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535</meta:user-defined>
    <meta:user-defined meta:name="OVERHEIDop.GmbID/DC.identifier">gmb-2021-451535</meta:user-defined>
    <meta:user-defined meta:name="OVERHEIDop.versieInformatie"/>
  </office:meta>
</office:document-meta>
</file>