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2e verdieping, District Oost Breda, Paul Windhausenweg 30B 4818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47</text:p>
            <text:p text:style-name="common-al">Ingekomen: 08-12-2021</text:p>
            <text:p text:style-name="common-al">Locatie: District Oost Breda, Paul Windhausenweg 30B 4818TB Breda</text:p>
            <text:p text:style-name="common-al">Projectomschrijving: het legaliseren van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53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47</meta:user-defined>
    <meta:user-defined meta:name="DCTERMS.abstract">het legaliseren van de 2e verdieping</meta:user-defined>
    <dc:language>nl</dc:language>
    <meta:user-defined meta:name="OVERHEIDop.locatietype/OVERHEIDop.gebiedsmarkering">Punt</meta:user-defined>
    <meta:user-defined meta:name="DC.title">Aanvraag omgevingsvergunning, het legaliseren van de 2e verdieping, District Oost Breda, Paul Windhausenweg 30B 4818TB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30</meta:user-defined>
    <meta:user-defined meta:name="OVERHEIDop.GmbID/DC.identifier">gmb-2021-451530</meta:user-defined>
    <meta:user-defined meta:name="OVERHEIDop.versieInformatie"/>
  </office:meta>
</office:document-meta>
</file>