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llenhofsweg 6 in Wezep, realiseren van een tijdelijke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Vollenhofsweg 6 in Wezep, realiseren van een tijdelijke Bed &amp; Breakfast (0269202100403 - 3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51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1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Vollenhofsweg 6 in Wezep, realiseren van een tijdelijke Bed &amp; Breakfas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1518</meta:user-defined>
    <meta:user-defined meta:name="OVERHEIDop.GmbID/DC.identifier">gmb-2021-451518</meta:user-defined>
    <meta:user-defined meta:name="OVERHEIDop.versieInformatie"/>
  </office:meta>
</office:document-meta>
</file>