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ieuw-Loosdrechtsedijk 2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text:span>
            <text:span text:style-name="nadrukvet">ontwerpbesluit verklaring van geen bedenkingen en ontwerpbesluit hogere waarden Wet geluidhinder perceel Nieuw-Loosdrechtsedijk 2 te Loosdrecht</text:span>
          </text:p>
            <text:p text:style-name="common-al">
            <text:span text:style-name="nadrukvet"/>
          </text:p>
            <text:p text:style-name="common-al">Burgemeester en wethouders van Wijdemeren maken bekend dat zij het voornemen hebben om, met toepassing van artikel 2.12, lid 1, sub a, onder 3o, van de Wet algemene bepalingen omgevingsrecht (Wabo), af te wijken van het bestemmingsplan ‘Loosdrecht Landelijk Gebied Noordoost – 2012’ voor een zorgvilla met 26 appartementen en bijbehorende functies op het perceel Nieuw-Loosdrechtsedijk 2 te Loosdrecht.</text:p>
            <text:p text:style-name="common-al"/>
            <text:p text:style-name="common-al">Op 18 november 2021 heeft de gemeenteraad een ontwerpverklaring van geen bedenkingen afgegeven voor bovengenoemd plan.</text:p>
            <text:p text:style-name="common-al"/>
            <text:p text:style-name="common-al">Voor dit plan ligt op grond van artikel 110a van de Wet geluidhinder en afdeling 3.4 van de Algemene wet bestuursrecht tevens een ontwerpbesluit hogere waarden Wet geluidhinder ter inzage.</text:p>
            <text:p text:style-name="common-al"/>
            <text:p text:style-name="common-al">
            <text:span text:style-name="nadrukvet">Inzage</text:span>
          </text:p>
            <text:p text:style-name="common-al">De ontwerpbesluiten liggen met ingang van 8 december 2021 gedurende een termijn van 6 weken ter inzage. U kunt het ontwerpbesluit omgevingsvergunning, de ontwerpverklaring van geen bedenkingen en het ontwerpbesluit hogere waarden Wet geluidhinder inzien op www.ruimtelijkeplannen.nl door te zoeken op Nieuw-Loosdrechtsedijk 2 Loosdrecht. Het planidentificatienummer is: NL.IMRO.1696.OVNieuwLsd22021-on00.</text:p>
            <text:p text:style-name="common-al">Eventueel kunt u een afspraak maken voor het inzien van de stukken op het gemeentehuis.</text:p>
            <text:p text:style-name="common-al"/>
            <text:p text:style-name="common-al">
            <text:span text:style-name="nadrukvet">Zienswijze</text:span>
          </text:p>
            <text:p text:style-name="common-al">Gedurende de bovengenoemde termijn kunt u een schriftelijk zienswijze op het ontwerpbesluit omgevingsvergunning en het ontwerpbesluit hogere waarden Wet geluidhinder indienen bij het college van burgemeester en wethouders van Wijdemeren, Postbus 190, 1230 AD Loosdrecht.</text:p>
            <text:p text:style-name="common-al">Een zienswijze op het ontwerpbesluit verklaring van geen bedenkingen kunt u indienen bij de gemeenteraad van Wijdemeren, Postbus 190, 1230 AD Loosdrecht.</text:p>
            <text:p text:style-name="common-al">U kunt zienswijzen ook mondeling indienen. Hiervoor kunt u een afspraak maken door te bellen naar telefoonnummer 14 03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15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Nieuw-Loosdrechtsedijk 2 te Loosdrecht</meta:user-defined>
    <meta:user-defined meta:name="DCTERMS.W3CDTF/DCTERMS.available">2021-12-13</meta:user-defined>
    <meta:user-defined meta:name="DCTERMS.W3CDTF/OVERHEIDop.jaargang">2021</meta:user-defined>
    <meta:user-defined meta:name="OVERHEIDop.publicationIssue">451513</meta:user-defined>
    <meta:user-defined meta:name="OVERHEIDop.GmbID/DC.identifier">gmb-2021-451513</meta:user-defined>
    <meta:user-defined meta:name="OVERHEIDop.versieInformatie"/>
  </office:meta>
</office:document-meta>
</file>