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rsterweg 3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orsterweg 380 te Venlo</text:span>
          </text:p>
            <text:p text:style-name="common-al">Voor het uitbreiden van de wash drive in met enkele wasboxen</text:p>
            <text:p text:style-name="common-al">Afrondingsbrief verzonden op 10 december 2021</text:p>
            <text:p text:style-name="common-al">Kenmerk 2021-173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150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Horsterweg 380 te Ven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508</meta:user-defined>
    <meta:user-defined meta:name="OVERHEIDop.GmbID/DC.identifier">gmb-2021-451508</meta:user-defined>
    <meta:user-defined meta:name="OVERHEIDop.versieInformatie"/>
  </office:meta>
</office:document-meta>
</file>