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oetsweg 38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1 een besluit genomen op de aanvraag met zaaknummer O-2021-0507 voor een omgevingsvergunning voor het veranderen van de gevel van het woonhuis op locatie Sloetsweg 38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5150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0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0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loetsweg 380 in Hengelo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1506</meta:user-defined>
    <meta:user-defined meta:name="OVERHEIDop.GmbID/DC.identifier">gmb-2021-451506</meta:user-defined>
    <meta:user-defined meta:name="OVERHEIDop.versieInformatie"/>
  </office:meta>
</office:document-meta>
</file>