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82 in Oldebroek, bouwen van een stapmolen, het aanleggen van een paddock en verkleinen van de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82 in Oldebroek, bouwen van een stapmolen, het aanleggen van een paddock en verkleinen van de paardenbak (0269202100407 - 3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0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82 in Oldebroek, bouwen van een stapmolen, het aanleggen van een paddock en verkleinen van de paardenba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05</meta:user-defined>
    <meta:user-defined meta:name="OVERHEIDop.GmbID/DC.identifier">gmb-2021-451505</meta:user-defined>
    <meta:user-defined meta:name="OVERHEIDop.versieInformatie"/>
  </office:meta>
</office:document-meta>
</file>