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derbroederssteeg 3, 3a en 5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Gouda een besluit genomen op de aanvraag met kenmerk 2020323535. Dit betreft het restaureren en verbouwen van het pakhuis tot 3 woningen ter plaatse van de Minderbroederssteeg 3, 3a en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50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nderbroederssteeg 3, 3a en 5 in Gouda</meta:user-defined>
    <meta:user-defined meta:name="DCTERMS.W3CDTF/DCTERMS.available">2021-12-13</meta:user-defined>
    <meta:user-defined meta:name="DCTERMS.W3CDTF/OVERHEIDop.jaargang">2021</meta:user-defined>
    <meta:user-defined meta:name="OVERHEIDop.publicationIssue">451504</meta:user-defined>
    <meta:user-defined meta:name="OVERHEIDop.GmbID/DC.identifier">gmb-2021-451504</meta:user-defined>
    <meta:user-defined meta:name="OVERHEIDop.versieInformatie"/>
  </office:meta>
</office:document-meta>
</file>