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kap van het pand, Janvossensteeg 8 2312W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890</text:p>
            <text:p text:style-name="common-al">Ingekomen: 06-10-2021 00:00</text:p>
            <text:p text:style-name="common-al">Datum besluit: 08-12-2021</text:p>
            <text:p text:style-name="common-al">Locatie: Janvossensteeg 8 2312WE Leiden</text:p>
            <text:p text:style-name="common-al">Projectomschrijving: renovatie kap van het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5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890</meta:user-defined>
    <meta:user-defined meta:name="DCTERMS.abstract">renovatie kap van het pand</meta:user-defined>
    <dc:language>nl</dc:language>
    <meta:user-defined meta:name="OVERHEIDop.locatietype/OVERHEIDop.gebiedsmarkering">Punt</meta:user-defined>
    <meta:user-defined meta:name="DC.title">Verleende omgevingsvergunning, renovatie kap van het pand, Janvossensteeg 8 2312WE Leiden</meta:user-defined>
    <meta:user-defined meta:name="DCTERMS.W3CDTF/DCTERMS.available">2021-12-16</meta:user-defined>
    <meta:user-defined meta:name="DCTERMS.W3CDTF/OVERHEIDop.jaargang">2021</meta:user-defined>
    <meta:user-defined meta:name="OVERHEIDop.externeBijlage">LEIDEN_202110_GFO_ZAKEN_787211_6419803_16335212...|exb-2021-72041</meta:user-defined>
    <meta:user-defined meta:name="OVERHEIDop.publicationIssue">451502</meta:user-defined>
    <meta:user-defined meta:name="OVERHEIDop.GmbID/DC.identifier">gmb-2021-451502</meta:user-defined>
    <meta:user-defined meta:name="OVERHEIDop.versieInformatie"/>
  </office:meta>
</office:document-meta>
</file>