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ppartementen en plaatsen dakopbouw, Turfmarkt 2 2312CD Leiden, Turfmarkt 3 2312C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338</text:p>
            <text:p text:style-name="common-al">Ingekomen: 15-06-2021 00:00</text:p>
            <text:p text:style-name="common-al">Datum besluit: 08-12-2021</text:p>
            <text:p text:style-name="common-al">Locatie: Turfmarkt 2 2312CD Leiden, Turfmarkt 3 2312CD Leiden</text:p>
            <text:p text:style-name="common-al">Projectomschrijving: realiseren appartementen e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5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1338</meta:user-defined>
    <meta:user-defined meta:name="DCTERMS.abstract">realiseren appartementen en plaats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appartementen en plaatsen dakopbouw, Turfmarkt 2 2312CD Leiden, Turfmarkt 3 2312CD Leiden</meta:user-defined>
    <meta:user-defined meta:name="DCTERMS.W3CDTF/DCTERMS.available">2021-12-16</meta:user-defined>
    <meta:user-defined meta:name="DCTERMS.W3CDTF/OVERHEIDop.jaargang">2021</meta:user-defined>
    <meta:user-defined meta:name="OVERHEIDop.externeBijlage">LEIDEN_202106_GFO_ZAKEN_784846_5567459_16237360...|exb-2021-72038</meta:user-defined>
    <meta:user-defined meta:name="OVERHEIDop.publicationIssue">451500</meta:user-defined>
    <meta:user-defined meta:name="OVERHEIDop.GmbID/DC.identifier">gmb-2021-451500</meta:user-defined>
    <meta:user-defined meta:name="OVERHEIDop.versieInformatie"/>
  </office:meta>
</office:document-meta>
</file>