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noelje 11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4 november 2021 een melding Activiteitenbesluit milieubeheer is ontvangen voor het oprichten van een restaurant en sportsbar. De locatie betreft <text:span text:style-name="nadrukvet">Kornoelje 114, 2262 AX te Leidschendam</text:span> (zaaknummer 0101330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49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Kornoelje 114 te Leidschen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98</meta:user-defined>
    <meta:user-defined meta:name="OVERHEIDop.GmbID/DC.identifier">gmb-2021-451498</meta:user-defined>
    <meta:user-defined meta:name="OVERHEIDop.versieInformatie"/>
  </office:meta>
</office:document-meta>
</file>