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e Woldweg 36 in Oosterwolde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december 2021 de volgende melding heeft ontvangen:</text:p>
            <text:p text:style-name="common-al">Kleine Woldweg 36 in Oosterwolde, verwijderen van asbesthoudende materialen (02692021005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leine Woldweg 36 in Oosterwolde, verwijderen van asbesthoudende material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494</meta:user-defined>
    <meta:user-defined meta:name="OVERHEIDop.GmbID/DC.identifier">gmb-2021-451494</meta:user-defined>
    <meta:user-defined meta:name="OVERHEIDop.versieInformatie"/>
  </office:meta>
</office:document-meta>
</file>