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Bramestraat 13 in Krabbendij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Bramestraat 13 in Krabbendijke voor de auto waarmee een bepaalde invalide pleegt te worden vervoerd.</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27 januari 2022,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15 december 2021</text:span></text:p>
            <text:p><text:span text:style-name="functie">namens burgemeester en wethouders van Reimerswaal</text:span></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14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eimerswaal - Gehandicaptenparkeerplaats - Bramestraat 13 in Krabb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kendmaking verkeersbesluit, Bramestraat 13 in Krabbendijke</meta:user-defined>
    <meta:user-defined meta:name="DCTERMS.W3CDTF/DCTERMS.available">2021-12-15</meta:user-defined>
    <meta:user-defined meta:name="DCTERMS.W3CDTF/OVERHEIDop.jaargang">2021</meta:user-defined>
    <meta:user-defined meta:name="OVERHEIDop.publicationIssue">451493</meta:user-defined>
    <meta:user-defined meta:name="OVERHEIDop.GmbID/DC.identifier">gmb-2021-451493</meta:user-defined>
    <meta:user-defined meta:name="OVERHEIDop.versieInformatie"/>
  </office:meta>
</office:document-meta>
</file>