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ranjeweg 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november 2021 heeft de gemeente Wijdemeren een aanvraag omgevingsvergunning ontvangen voor plaatsen dakkapel op de locatie Oranjeweg 7 te Kortenhoef. De aanvraag is geregistreerd onder zaaknummer Z.6931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3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149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9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9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ranjeweg 7 te Kortenhoef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91</meta:user-defined>
    <meta:user-defined meta:name="OVERHEIDop.GmbID/DC.identifier">gmb-2021-451491</meta:user-defined>
    <meta:user-defined meta:name="OVERHEIDop.versieInformatie"/>
  </office:meta>
</office:document-meta>
</file>