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amlaan 7 te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10 november 2021 een melding Activiteitenbesluit milieubeheer is ontvangen voor het oprichten van een afhaal- en bezorgrestaurant voor sushi. De locatie betreft <text:span text:style-name="nadrukvet">Damlaan 7, 2265 AL te Leidschendam</text:span> (zaaknummer 0101387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48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8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8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Damlaan 7 te Leidschen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88</meta:user-defined>
    <meta:user-defined meta:name="OVERHEIDop.GmbID/DC.identifier">gmb-2021-451488</meta:user-defined>
    <meta:user-defined meta:name="OVERHEIDop.versieInformatie"/>
  </office:meta>
</office:document-meta>
</file>