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3331) Staringkade 23 Voorburg wijzigen van de pui van de dakloggia in het voordakvlak, het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pui van de dakloggia in het voordakvlak, het plaatsen van een dakkapel in het achterdakvlak en het intern wijzigen van de woning (muurdoorbraak).</text:p>
            <text:p text:style-name="common-al">
            <text:span text:style-name="nadrukvet">Datum bekendmaking besluit: </text:span>9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48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3331) Staringkade 23 Voorburg wijzigen van de pui van de dakloggia in het voordakvlak, het plaatsen van een dakkapel in het achterdakvla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87</meta:user-defined>
    <meta:user-defined meta:name="OVERHEIDop.GmbID/DC.identifier">gmb-2021-451487</meta:user-defined>
    <meta:user-defined meta:name="OVERHEIDop.versieInformatie"/>
  </office:meta>
</office:document-meta>
</file>