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k Santma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O-2021-0594 voor een omgevingsvergunning voor het plaatsen van een dakkapel op locatie Frank Santman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4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k Santmanstraat 16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486</meta:user-defined>
    <meta:user-defined meta:name="OVERHEIDop.GmbID/DC.identifier">gmb-2021-451486</meta:user-defined>
    <meta:user-defined meta:name="OVERHEIDop.versieInformatie"/>
  </office:meta>
</office:document-meta>
</file>