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87 Baden Powelllaan 5a t/m 27c te Tilburg, bouwen van een scootmobielberging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87 - B - Baden Powelllaan 5a t/m 27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48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87 Baden Powelllaan 5a t/m 27c te Tilburg, bouwen van een scootmobielberging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84</meta:user-defined>
    <meta:user-defined meta:name="OVERHEIDop.GmbID/DC.identifier">gmb-2021-451484</meta:user-defined>
    <meta:user-defined meta:name="OVERHEIDop.versieInformatie"/>
  </office:meta>
</office:document-meta>
</file>