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ostveenseweg 1 te Schiplui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1 december 2021 een melding Activiteitenbesluit milieubeheer is ontvangen voor het wijzigen van de diersoort en dieraantallen van een inrichting. De locatie betreft <text:span text:style-name="nadrukvet">Oostveenseweg 1, 2636 EC te Schipluiden</text:span> (zaaknummer 0101537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148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8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8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Oostveenseweg 1 te Schipluid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82</meta:user-defined>
    <meta:user-defined meta:name="OVERHEIDop.GmbID/DC.identifier">gmb-2021-451482</meta:user-defined>
    <meta:user-defined meta:name="OVERHEIDop.versieInformatie"/>
  </office:meta>
</office:document-meta>
</file>