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492 Mortel 21 te Udenhout, kappen van 15 bomen, verzonden 9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492 - B - Mortel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48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492 Mortel 21 te Udenhout, kappen van 15 bomen, verzonden 9 december 2021.</meta:user-defined>
    <meta:user-defined meta:name="DCTERMS.W3CDTF/DCTERMS.available">2021-12-13</meta:user-defined>
    <meta:user-defined meta:name="DCTERMS.W3CDTF/OVERHEIDop.jaargang">2021</meta:user-defined>
    <meta:user-defined meta:name="OVERHEIDop.externeBijlage">Kappen van 15 bomen|exb-2021-72001</meta:user-defined>
    <meta:user-defined meta:name="OVERHEIDop.publicationIssue">451480</meta:user-defined>
    <meta:user-defined meta:name="OVERHEIDop.GmbID/DC.identifier">gmb-2021-451480</meta:user-defined>
    <meta:user-defined meta:name="OVERHEIDop.versieInformatie"/>
  </office:meta>
</office:document-meta>
</file>