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Gammelkeresweg 3: het bouwen van een tweede bedrijfswoning tvv een bestaande bedrijfswoning (betreft wijzigen van de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Gammelkeresweg 3</text:p>
            <text:p text:style-name="common-al">Project: het bouwen van een tweede bedrijfswoning tvv een bestaande bedrijfswoning ( betreft wijzigen van de reeds verleende vergunning)</text:p>
            <text:p text:style-name="common-al">Verzonden: 9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4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944</meta:user-defined>
    <meta:user-defined meta:name="DCTERMS.abstract">het gewijzigd uitvoeren van een woning waar reeds een vergunning voor is verleend</meta:user-defined>
    <dc:language>nl</dc:language>
    <meta:user-defined meta:name="OVERHEIDop.locatietype/OVERHEIDop.gebiedsmarkering">Punt</meta:user-defined>
    <meta:user-defined meta:name="DC.title">Gemeente Dinkelland - verleende omgevingsvergunning, Deurningen, Gammelkeresweg 3: het bouwen van een tweede bedrijfswoning tvv een bestaande bedrijfswoning (betreft wijzigen van de reeds verleende vergunning)</meta:user-defined>
    <meta:user-defined meta:name="DCTERMS.W3CDTF/DCTERMS.available">2021-12-16</meta:user-defined>
    <meta:user-defined meta:name="DCTERMS.W3CDTF/OVERHEIDop.jaargang">2021</meta:user-defined>
    <meta:user-defined meta:name="OVERHEIDop.publicationIssue">451479</meta:user-defined>
    <meta:user-defined meta:name="OVERHEIDop.GmbID/DC.identifier">gmb-2021-451479</meta:user-defined>
    <meta:user-defined meta:name="OVERHEIDop.versieInformatie"/>
  </office:meta>
</office:document-meta>
</file>