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de voorzijde, Roodborststraat 43 2333V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8786</text:p>
            <text:p text:style-name="common-al">Ingekomen: 25-10-2021 00:00</text:p>
            <text:p text:style-name="common-al">Datum besluit: 09-12-2021</text:p>
            <text:p text:style-name="common-al">Locatie: Roodborststraat 43 2333VN Leiden</text:p>
            <text:p text:style-name="common-al">Projectomschrijving: plaatsen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14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8786</meta:user-defined>
    <meta:user-defined meta:name="DCTERMS.abstract">plaatsen dakkapel aan de voorzijde</meta:user-defined>
    <dc:language>nl</dc:language>
    <meta:user-defined meta:name="OVERHEIDop.locatietype/OVERHEIDop.gebiedsmarkering">Punt</meta:user-defined>
    <meta:user-defined meta:name="DC.title">Verleende omgevingsvergunning, plaatsen dakkapel aan de voorzijde, Roodborststraat 43 2333VN Leiden</meta:user-defined>
    <meta:user-defined meta:name="DCTERMS.W3CDTF/DCTERMS.available">2021-12-23</meta:user-defined>
    <meta:user-defined meta:name="DCTERMS.W3CDTF/OVERHEIDop.jaargang">2021</meta:user-defined>
    <meta:user-defined meta:name="OVERHEIDop.externeBijlage">LEIDEN_202110_GFO_ZAKEN_787562_6468277_16351900...|exb-2021-72000</meta:user-defined>
    <meta:user-defined meta:name="OVERHEIDop.publicationIssue">451478</meta:user-defined>
    <meta:user-defined meta:name="OVERHEIDop.GmbID/DC.identifier">gmb-2021-451478</meta:user-defined>
    <meta:user-defined meta:name="OVERHEIDop.versieInformatie"/>
  </office:meta>
</office:document-meta>
</file>