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olenstraat 80 en Nieuwe </text:span>
            <text:span text:style-name="nadrukvet">Rielseweg</text:span>
            <text:span text:style-name="nadrukvet"> 39 </text:span>
            <text:span text:style-name="nadrukvet">Goirle </text:span>
          </text:p>
            <text:p text:style-name="common-al">
            <text:span text:style-name="nadrukvet">Het </text:span>
            <text:span text:style-name="nadrukvet">vervangen van het gevlucht van twee molens </text:span>
            <text:span text:style-name="nadrukvet">(ontvangen </text:span>
            <text:span text:style-name="nadrukvet">23-11-</text:span>
            <text:span text:style-name="nadrukvet">2021)</text:span>
          </text:p>
            <text:p text:style-name="common-al">Het college maakt bekend dat bovenstaande aanvraag om omgevingsvergunning is ontvangen. De aanvraag is in te zien bij team Leefomgeving en economie. Bezwaren kunt u pas indienen nadat de omgevingsvergunning is verleend en is toegezonden aan de aanvrage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451477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1477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1477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om omgevingsvergunning voor het vervangen van het gevlucht van de molens aan de Molenstraat 80 en Nieuwe Rielseweg 39 te Goirle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om omgevingsvergunning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1477</meta:user-defined>
    <meta:user-defined meta:name="OVERHEIDop.GmbID/DC.identifier">gmb-2021-451477</meta:user-defined>
    <meta:user-defined meta:name="OVERHEIDop.versieInformatie"/>
  </office:meta>
</office:document-meta>
</file>