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woning naar 3 appartementen, het vergroten van de dakkapel aan de achterzijde, het plaatsen van een dakkapel in het zijdakvlak en het plaatsen van 2 daklichten op de zolderetage, Oudkerkhof 28A te Utrecht,  HZ_WABO-21-35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28A te Utrecht</text:p>
            <text:p text:style-name="common-al">HZ_WABO-21-35204</text:p>
            <text:p text:style-name="common-al">Toelichting: het splitsen van een woning naar 3 appartementen, het vergroten van de dakkapel aan de achterzijde, het plaatsen van een dakkapel in het zijdakvlak en het plaatsen van 2 daklichten op de zolderetage</text:p>
            <text:p text:style-name="common-al">Datum besluit: 9 december 2021</text:p>
            <text:p text:style-name="common-al">Startdatum bezwaartermijn: 10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47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plitsen van een woning naar 3 appartementen, het vergroten van de dakkapel aan de achterzijde, het plaatsen van een dakkapel in het zijdakvlak en het plaatsen van 2 daklichten op de zolderetage, Oudkerkhof 28A te Utrecht,  HZ_WABO-21-35204</meta:user-defined>
    <meta:user-defined meta:name="DCTERMS.W3CDTF/DCTERMS.available">2021-12-13</meta:user-defined>
    <meta:user-defined meta:name="DCTERMS.W3CDTF/OVERHEIDop.jaargang">2021</meta:user-defined>
    <meta:user-defined meta:name="OVERHEIDop.externeBijlage">aanvraag publiceerbaar-A|exb-2021-71998</meta:user-defined>
    <meta:user-defined meta:name="OVERHEIDop.externeBijlage">Besluit omgevingsvergunning publiceerbaar|exb-2021-71999</meta:user-defined>
    <meta:user-defined meta:name="OVERHEIDop.publicationIssue">451475</meta:user-defined>
    <meta:user-defined meta:name="OVERHEIDop.GmbID/DC.identifier">gmb-2021-451475</meta:user-defined>
    <meta:user-defined meta:name="OVERHEIDop.versieInformatie"/>
  </office:meta>
</office:document-meta>
</file>