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oldweg 10C in Oosterwolde,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december 2021 de volgende aanvraag omgevingsvergunning heeft ontvangen: </text:p>
            <text:p text:style-name="common-al">Kleine Woldweg 10C in Oosterwolde, plaatsen van een tijdelijke woonunit (0269202100520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47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7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7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leine Woldweg 10C in Oosterwolde, plaatsen van een tijdelijke woonuni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473</meta:user-defined>
    <meta:user-defined meta:name="OVERHEIDop.GmbID/DC.identifier">gmb-2021-451473</meta:user-defined>
    <meta:user-defined meta:name="OVERHEIDop.versieInformatie"/>
  </office:meta>
</office:document-meta>
</file>