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houten berging - Dokter Hiemstralaan 7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Dokter Hiemstralaan 74, 4205 KN</text:span> (verzonden 8/2 '21) </text:p>
            <text:p text:style-name="common-al">het plaatsen van een houten berging, activiteit bouwen en activiteit afwijken bestemmingsplan binnenplan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14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475.7 428374.7</meta:user-defined>
    <meta:user-defined meta:name="DC.title">Gemeente Gorinchem - verlening omgevingsvergunning - plaatsen van een houten berging - Dokter Hiemstralaan 74, Gorinchem</meta:user-defined>
    <meta:user-defined meta:name="OVERHEID.PostcodeHuisnummer/OVERHEIDop.postcodeHuisnummer">4205KN 74</meta:user-defined>
    <meta:user-defined meta:name="OVERHEIDop.straatnaam">Dokter Hiemstralaan</meta:user-defined>
    <meta:user-defined meta:name="OVERHEIDop.woonplaats">Gorinche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147</meta:user-defined>
    <meta:user-defined meta:name="OVERHEIDop.GmbID/DC.identifier">gmb-2021-45147</meta:user-defined>
    <meta:user-defined meta:name="OVERHEIDop.versieInformatie"/>
  </office:meta>
</office:document-meta>
</file>