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F 5926 (Kreiterhof), realiseren bodemenergiesystemen voor 23 nieuwbouwwoningen project Op ‘t Hof, 09-12-2021, zaaknummer 5570395, olonummer 65773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145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5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5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Nieuw-Vennep, kavel HLM03 F 5926 (Kreiterhof), realiseren bodemenergiesystemen voor 23 nieuwbouwwoningen project Op ‘t Hof, 09-12-2021, zaaknummer 5570395, olonummer 6577307.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457</meta:user-defined>
    <meta:user-defined meta:name="OVERHEIDop.GmbID/DC.identifier">gmb-2021-451457</meta:user-defined>
    <meta:user-defined meta:name="OVERHEIDop.versieInformatie"/>
  </office:meta>
</office:document-meta>
</file>