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in constructieve wand, aanpassingen op het gebied van energiezuinigheid en herstel van diverse monumentale onderdelen, Rijnsburgerweg 41 233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009</text:p>
            <text:p text:style-name="common-al">Ingekomen: 08-12-2021 00:00</text:p>
            <text:p text:style-name="common-al">Locatie: Rijnsburgerweg 41 233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009" xlink:type="simple">publicatiesomgevingsvergunningen@leiden.nl</text:a> de volgende gegevens:</text:p>
            <text:p text:style-name="common-al">- het kenmerk van de aanvraag: Z/21/33340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4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009</meta:user-defined>
    <meta:user-defined meta:name="DCTERMS.abstract">doorbraak in constructieve wand, aanpassingen op het gebied van energiezuinigheid en herstel van diverse monumentale onderdelen</meta:user-defined>
    <dc:language>nl</dc:language>
    <meta:user-defined meta:name="OVERHEIDop.locatietype/OVERHEIDop.gebiedsmarkering">Punt</meta:user-defined>
    <meta:user-defined meta:name="DC.title">Aanvraag omgevingsvergunning, doorbraak in constructieve wand, aanpassingen op het gebied van energiezuinigheid en herstel van diverse monumentale onderdelen, Rijnsburgerweg 41 2334BG Leiden</meta:user-defined>
    <meta:user-defined meta:name="DCTERMS.W3CDTF/DCTERMS.available">2021-12-16</meta:user-defined>
    <meta:user-defined meta:name="DCTERMS.W3CDTF/OVERHEIDop.jaargang">2021</meta:user-defined>
    <meta:user-defined meta:name="OVERHEIDop.externeBijlage">LEIDEN_202112_GFO_ZAKEN_788414_6563049_16389930...|exb-2021-71992</meta:user-defined>
    <meta:user-defined meta:name="OVERHEIDop.publicationIssue">451456</meta:user-defined>
    <meta:user-defined meta:name="OVERHEIDop.GmbID/DC.identifier">gmb-2021-451456</meta:user-defined>
    <meta:user-defined meta:name="OVERHEIDop.versieInformatie"/>
  </office:meta>
</office:document-meta>
</file>