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enweg 10 </text:span>
            <text:span text:style-name="nadrukvet">Goirle </text:span>
          </text:p>
            <text:p text:style-name="common-al">
            <text:span text:style-name="nadrukvet">Het </text:span>
            <text:span text:style-name="nadrukvet">aanleggen van een uitweg </text:span>
            <text:span text:style-name="nadrukvet">(ontvangen </text:span>
            <text:span text:style-name="nadrukvet">3</text:span>
            <text:span text:style-name="nadrukvet">-12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4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om omgevingsvergunning voor het aanleggen van een uitweg aan de Dorenweg 10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455</meta:user-defined>
    <meta:user-defined meta:name="OVERHEIDop.GmbID/DC.identifier">gmb-2021-451455</meta:user-defined>
    <meta:user-defined meta:name="OVERHEIDop.versieInformatie"/>
  </office:meta>
</office:document-meta>
</file>