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286, 3021HV, wijzigingsverzoek m.b.t. het huidige bestemmingsplan, diverse interne verbouwingen en gevelwijzigingen. Handelen in strijd met regels ruimtelijke ordening (aanvraagdatum 08-12-2021, dossiernummer OMV.21.12.001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45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thenesserlaan 28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50</meta:user-defined>
    <meta:user-defined meta:name="OVERHEIDop.GmbID/DC.identifier">gmb-2021-451450</meta:user-defined>
    <meta:user-defined meta:name="OVERHEIDop.versieInformatie"/>
  </office:meta>
</office:document-meta>
</file>