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aan- en verbouw woning - Irenelaan 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Irenelaan 8, 4213 CR</text:span> (verzonden 5/2 '21) </text:p>
            <text:p text:style-name="common-al">het aan- en verbouw woning, activiteit bouwen en activiteit afwijken bestemmingsplan binnenplan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14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866 427173</meta:user-defined>
    <meta:user-defined meta:name="DC.title">Gemeente Gorinchem - verlening omgevingsvergunning - aan- en verbouw woning - Irenelaan 8,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145</meta:user-defined>
    <meta:user-defined meta:name="OVERHEIDop.GmbID/DC.identifier">gmb-2021-45145</meta:user-defined>
    <meta:user-defined meta:name="OVERHEIDop.versieInformatie"/>
  </office:meta>
</office:document-meta>
</file>