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op de heffing en de invordering van leges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text:p>
            <text:p text:style-name="al"/>
            <text:p text:style-name="al">
            <text:span text:style-name="nadrukvet">Verordening op de heffing en de invordering van leges Oegstgeest 2022</text:span>
          </text:p>
            <text:p text:style-name="al">(Legesverorden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een aanvraag op basis van de APV artikelen 2.10 (Het plaatsen van voorwerpen op of aan de weg in strijd met de publieke functie ervan voor zover het driehoeks-reclameborden of het ophangen van spandoeken betreft), 2:25 (Evenementen), 5:14 (Venten), 5:18 (Standplaatsvergunning), indien de aanvraag wordt gedaan ten behoeve van een non-profit activiteit (uitgezonderd die van politieke partijen) van maatschappelijke, sociale, pedagogische, sportieve, charitatieve en/of culturele aard.</text:p>
              </text:list-item>
              <text:list-item text:style-override="id1-3-2-2-4-3-3">
                <text:number>c.</text:number>
                <text:p text:style-name="al">vervallen.</text:p>
              </text:list-item>
              <text:list-item text:style-override="id1-3-2-2-4-3-4">
                <text:number>d.</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4-3-5">
                <text:number>e.</text:number>
                <text:p text:style-name="al">stukken nodig voor de ontvangst van pensioenen, lijfrenten, wachtgelden, loon of bezoldiging;</text:p>
              </text:list-item>
              <text:list-item text:style-override="id1-3-2-2-4-3-6">
                <text:number>f.</text:number>
                <text:p text:style-name="al">beschikkingen op verzoekschriften en bezwaarschriften ter zake van plaatselijke belastingen;</text:p>
              </text:list-item>
              <text:list-item text:style-override="id1-3-2-2-4-3-7">
                <text:number>g.</text:number>
                <text:p text:style-name="al">de aan de belanghebbende uit te reiken beschikkingen of afgifte daarvan, houdende aanstelling, benoeming, bevordering, ontslag, toekenning van bezoldiging, vergoeding of toelage, dan wel verhoging hiervan, betrekkelijk enige gemeentelijke functie of dienstverrichting jegens de gemeente;</text:p>
              </text:list-item>
              <text:list-item text:style-override="id1-3-2-2-4-3-8">
                <text:number>h.</text:number>
                <text:p text:style-name="al">de aan de belanghebbende uit te reiken beschikkingen of afschriften daarvan, houdende beslissing op een verzoek om subsidie uit de gemeentekas;</text:p>
              </text:list-item>
              <text:list-item text:style-override="id1-3-2-2-4-3-9">
                <text:number>i.</text:number>
                <text:p text:style-name="al">muziekuitvoeringen door muziekverenigingen op de dag waarop de verjaardag van de Koning wordt gevierd of op verjaardagen van andere leden van het Koninklijk Huis, op andere feestdagen of voor die ten bate van een liefdadig, sociaal of cultureel doel;</text:p>
              </text:list-item>
              <text:list-item text:style-override="id1-3-2-2-4-3-10">
                <text:number>j.</text:number>
                <text:p text:style-name="al">collecten met een ideëel doel, ter verzameling van gelden;</text:p>
              </text:list-item>
              <text:list-item text:style-override="id1-3-2-2-4-3-11">
                <text:number>k.</text:number>
                <text:p text:style-name="al">de in de tarieventabel onderdelen 1.18.2 en 1.18.3 genoemde leges indien de daarin vermelde stukken of verrichtingen worden aangevraagd door of ten behoeve van een politieke groepering;</text:p>
              </text:list-item>
              <text:list-item text:style-override="id1-3-2-2-4-3-12">
                <text:number>l.</text:number>
                <text:p text:style-name="al">de in onderdeel k genoemde diensten die worden aangevraagd door de publiciteitsmedia; </text:p>
              </text:list-item>
              <text:list-item text:style-override="id1-3-2-2-4-3-13">
                <text:number>m.</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of een aanslag.</text:p>
              </text:list-item>
              <text:list-item text:style-override="id1-3-2-2-6-3">
                <text:number>2.</text:number>
                <text:p text:style-name="al">Indien het bedrag dat vermoedelijk gevorderd zal worden zulks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Indien de leges, in afwijking van het eerste lid, niet kunnen worden vastgesteld, worden deze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en berekend in verhouding tot een begroting van kosten, binnen acht dagen na de schriftelijke kennisgeving;</text:p>
                  </text:list-item>
                  <text:list-item text:style-override="id1-3-2-2-7-3-3-3">
                    <text:number>c.</text:number>
                    <text:p text:style-name="al">een niet onder 1 of 2 genoemd geval, binnen acht dagen na de dagtekening van de schriftelijke kennisgeving.</text:p>
                  </text:list-item>
                </text:list>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8-3">
                <text:number>2.</text:number>
                <text:p text:style-name="al">Indien een abonnement, waarvoor de verschuldigde leges zijn voldaan, binnen het verstrijken van een half jaar na de aanvang de geldigheidsduur wordt beëindigd, vindt teruggaaf plaats van de helft van het betaalde bedr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papieren verstrekking uit de basisregistratie personen);</text:p>
                  </text:list-item>
                  <text:list-item text:style-override="id1-3-2-2-9-3-2-3-5">
                    <text:number>5.</text:number>
                    <text:p text:style-name="al">onderdelen 1.8.1.1 en 1.8.1.2 (verklaring omtrent het gedrag);</text:p>
                  </text:list-item>
                  <text:list-item text:style-override="id1-3-2-2-9-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26 november 2020, laatstelijk gewijzigd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egstgeest 2022</text:p>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Oegstgeest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Burgerlijke stand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09.00 en 10.00 uur</text:p>
                </table:table-cell>
                <table:table-cell table:style-name="cell_frame_all" table:number-rows-spanned="1" table:number-columns-spanned="1"/>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ussen 10.00 en 17.00 uur, dinsdag en woensdag tussen 09.00 en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8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9,5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2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ochtend tussen 09.00 en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0,6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middag tussen 12.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66,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 en feestdagen tussen 09.00 en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41,15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huwelijksvoltrekking of registratie partnerschap plaatsvindt buiten de tijden genoemd onder 1.1.1.2 t/m1.1.1.7 worden de aldaar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7,6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de huwelijksvoltrekking of registratie partnerschap voor een gezelschap bestaande uit 9 personen of meer plaatsvindt in het trouwpaviljoen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1,1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of partnerregistratie plaatsvindt op een alternatieve locatie, worden de onder 1.1.1.2 t/m 1.1.1.7 genoemde tarieven verhoog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6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het door de gemeente tijdelijk ter beschikking stellen van personeel wordt een vergoeding in rekening gebracht: voor huwelijksvoltrekking of partnerregistratie,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gemaakt wordt van de trouwzaal of een andere door de gemeente hiertoe aangewezen ruimte, is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voor de medewerking aan een verzoek tot ceremoniële herbevestiging van een huwelijk of geregistreerd partnerschap zijn gelijk aan de tarieven voor huwelijksvoltrekkingen zoals genoemd onder 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 in een normale uitvoering, exclusief uittreksel van de huwelijksakte of uittreksel van de akte van de registratie van het partnerschap,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nationaal paspoort dat een groter aantal bladzijden bevat dan een nationaal paspoort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 tot en met 1.2.3 genoemde documenten, de in die onderdelen genoemde leges vermeerderd me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n hoogste te heffen tarief (naar beneden afgerond op vijf cent) zoals dat is opgenomen in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waarbij het eerder afgegeven rijbewijs niet kan worden overgelegd,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aanvrager zich op een andere wijze kan legitimeren met een document als bedoeld in artikel 1 Wet op de identificatie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verstrekking meer gegevens dan van één persoon betreffen, voor iedere persoon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voor ieder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Verval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Vastgoedinformati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anvraag tot het verstrekken van een afschrift van of een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erzoek om toelichting op het ter inzage verleende dossier, p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uit de kadastrale registratie,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bewijs van in leven zijn: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waarmerken van een stuk (copy conf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Gemeentearchief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het daaraan bestede eerste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ieder daarop volgende bestede 5 minu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Leegstandwet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2 Kinderopva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exploitatie van een kindercentrum of gastouderbureau als bedoeld in artikel 1.45 eerst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8,2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exploitatie voorziening voor gastouderopvang als bedoeld in artikel 1.45 tweede lid van de Wet kinderopva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3,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3 Geluidhin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ingevolge artikel 4:6,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door non-profitorganisaties, verenigingen en stichtingen tot het verkrijgen van een ontheffing ingevolge artikel 4:6,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4 Kansspel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lautomaat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lautomaten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één kansspelautomaat,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kansspelautomaten, welke vergunning geldt voor onbepaalde tijd het tarief zoals opgenomen in artikel 3 van het Speelautomatenbesluit 2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5 Telecommunicatie- en Leidingverord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30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indien met betrekking tot een melding op verzoek van de melder overleg moet plaatsvinden tussen gemeente, andere beheerders van openbare grond en de aanbieder van het netwerk om inhoudelijke afstemming bij de beoordeling van aanvragen ,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40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om vergunning in verband met het verkrijgen van instemming omtrent plaats, tijdstip en wijze van uitvoering van werkzaamheden als bedoeld in artikel 5.2 van de Leidingenverordening gemeente Oegstgeest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15,20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indien met betrekking tot een aanvraag om vergunning op verzoek van de aanvrager overleg moet plaatsvinden tussen gemeente, andere beheerders van openbare grond en de aanbieder van het netwerk om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6 Verkeer en vervoer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lenen van een parkeerontheffing in het kader van een specifieke 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ontheffing om gevaarlijke stoffen buiten de aangewezen wegen of weggedeelten te transporteren, ingevolge artikel 29, eerste lid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9,25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tot het verkrijgen van een verlenging van een eerder verleende ontheffing als bedoeld in 1.16.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9,2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het verplaatsen van een gehandicaptenparkeerplaats op verzoek van gebruik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het wijzigen van een kenteken voor een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7 Ligplaatsvergun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t het verstrekken van een ligplaatsvergunning als bedoeld in artikel 6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het wijzigen van een ligplaatsvergunning als bedoeld in artikel 9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3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onder 1.17.1.1 en 1.17.1.2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voor de beoordeling van aanvragen als bedoeld in het eerste lid van dit onderdeel een advies van de Stichting Dorp, Stad en Land te Rotterdam (Welstandscommissie)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voor de beoordeling van aanvragen als bedoeld in het eerste lid van dit onderdeel een brandpreventieadvies van de Regionale Brandweer Hollands Midden is vereist, verhoogd met de daaraan verbonden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egroting 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in behandeling nemen van een aanvraag als bedoeld onder 1.17.1 worden, indien van toepassing, de leges verhoogd met de kosten zoals vermeld onder 1.17.2. Het bedrag van deze kosten wordt voorafgaand aan het in behandeling nemen van de melding aan de melder medegedeeld, blijkend uit een begroting die terzake door de gemeenteambtenaar als bedoeld in artikel 231, tweede lid, onderdeel b, van de Gemeentewet is opgesteld. De aanvraag wordt in behandeling genomen op de vijfde werkdag na de dag waarop de begroting aan de aanvrager ter kennis is gebracht, tenzij de aanvraag vóó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Overschrijving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verdragen van een verleende ligplaatsvergunning als bedoeld in artikel 8 van de Woonschepenverordening 1999 van de gemeente Oegstgee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6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Wachtlijst ligplaat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plaatsing op de wachtlijst ligplaatsvergunning als bedoeld in artikel 7 van de Woonschepenverordening 199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6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strekken van een pleziervaartuigvergunning als bedoeld in artikel 5:2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8 Divers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vergunning niet elders b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de eerste gehele of gedeeltelijke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iedere volgende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A4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A4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8.2.2.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8.2.2.7</text:p>
                </table:table-cell>
                <table:table-cell table:style-name="cell_frame_all" table:number-rows-spanned="1" table:number-columns-spanned="1">
                  <text:p text:style-name="table_al">A3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8</text:p>
                </table:table-cell>
                <table:table-cell table:style-name="cell_frame_all" table:number-rows-spanned="1" table:number-columns-spanned="1">
                  <text:p text:style-name="table_al">A3 kleurenkopie dubb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8.2.2.9</text:p>
                </table:table-cell>
                <table:table-cell table:style-name="cell_frame_all" table:number-rows-spanned="1" table:number-columns-spanned="1">
                  <text:p text:style-name="table_al">A0 zwart/wit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5 </text:p>
                </table:table-cell>
              </table:table-row>
              <table:table-row table:style-name="row">
                <table:table-cell table:style-name="cell_frame_all" table:number-rows-spanned="1" table:number-columns-spanned="1">
                  <text:p text:style-name="table_al">1.18.2.2.10</text:p>
                </table:table-cell>
                <table:table-cell table:style-name="cell_frame_all" table:number-rows-spanned="1" table:number-columns-spanned="1">
                  <text:p text:style-name="table_al">A0 kleurenkopie enkelz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15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het om een omvangrijk of tijdrovend verzoek gaat, dan wel stukken groter dan A3 formaat worden gevraagd, kan een externe drukker worden gevraagd de afschriften, doorslagen of fotokopieën of uittreksels te verzorgen. De kosten daarvan worden dan als leges doorberekend aan de verzoe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strekken van kaarten, tekeningen en lichtdrukken, al dan niet behorend bij de in subonderdeel 1.18.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stuk of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7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voor het verlenen van een vergunning of een ontheffing of een vrijstelling een kennisgeving in één of meer dag-, week- en huis-aan-huisbladen of de Staatscourant is voorgeschreven, wordt hiervoor per publicatie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vorens tot publicatie wordt overgegaan, wordt belanghebbende hiervan schriftelijk in kennis gesteld, waarbij tevens de verschuldigde leges worden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it artik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beoordeling van een conceptaanvraag (schetsplan) om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able:table-cell table:style-name="cell_frame_all" table:number-rows-spanned="1" table:number-columns-spanned="1">
                  <text:p text:style-name="table_al">7,85%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4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able:table-cell table:style-name="cell_frame_all" table:number-rows-spanned="1" table:number-columns-spanned="1">
                  <text:p text:style-name="table_al">7,28%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4,35</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0,55</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6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5,99%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11,85</text:p>
                </table:table-cell>
              </table:table-row>
              <table:table-row table:style-name="row">
                <table:table-cell table:style-name="cell_frame_all" table:number-rows-spanned="2" table:number-columns-spanned="1">
                  <text:p text:style-name="table_al">2.3.1.1.7</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5,43%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8,90</text:p>
                </table:table-cell>
              </table:table-row>
              <table:table-row table:style-name="row">
                <table:table-cell table:style-name="cell_frame_all" table:number-rows-spanned="2" table:number-columns-spanned="1">
                  <text:p text:style-name="table_al">2.3.1.1.8</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5,00%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60,80</text:p>
                </table:table-cell>
              </table:table-row>
              <table:table-row table:style-name="row">
                <table:table-cell table:style-name="cell_frame_all" table:number-rows-spanned="2" table:number-columns-spanned="1">
                  <text:p text:style-name="table_al">2.3.1.1.9</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4,78%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85,3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4,5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erne adviezen welstandstoe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een extern advies welstandstoets is vereist, bij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1.2.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able:table-cell table:style-name="cell_frame_all" table:number-rows-spanned="1" table:number-columns-spanned="1">
                  <text:p text:style-name="table_al">1,43%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2" table:number-columns-spanned="1">
                  <text:p text:style-name="table_al">2.3.1.2.3</text:p>
                </table:table-cell>
                <table:table-cell table:style-name="cell_frame_all" table:number-rows-spanned="1" table:number-columns-spanned="1">
                  <text:p text:style-name="table_al">Indien de bouwkosten € 25.000 tot € 100.000 bedragen:</text:p>
                </table:table-cell>
                <table:table-cell table:style-name="cell_frame_all" table:number-rows-spanned="1" table:number-columns-spanned="1"/>
                <table:table-cell table:style-name="cell_frame_all" table:number-rows-spanned="1" table:number-columns-spanned="1">
                  <text:p text:style-name="table_al">0,42%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2" table:number-columns-spanned="1">
                  <text:p text:style-name="table_al">2.3.1.2.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able:table-cell table:style-name="cell_frame_all" table:number-rows-spanned="1" table:number-columns-spanned="1">
                  <text:p text:style-name="table_al">0,38%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6,00</text:p>
                </table:table-cell>
              </table:table-row>
              <table:table-row table:style-name="row">
                <table:table-cell table:style-name="cell_frame_all" table:number-rows-spanned="2" table:number-columns-spanned="1">
                  <text:p text:style-name="table_al">2.3.1.2.5</text:p>
                </table:table-cell>
                <table:table-cell table:style-name="cell_frame_all" table:number-rows-spanned="1" table:number-columns-spanned="1">
                  <text:p text:style-name="table_al">Indien de bouwkosten € 200.000 tot € 350.000 bedragen:</text:p>
                </table:table-cell>
                <table:table-cell table:style-name="cell_frame_all" table:number-rows-spanned="1" table:number-columns-spanned="1"/>
                <table:table-cell table:style-name="cell_frame_all" table:number-rows-spanned="1" table:number-columns-spanned="1">
                  <text:p text:style-name="table_al">0,30%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7,75</text:p>
                </table:table-cell>
              </table:table-row>
              <table:table-row table:style-name="row">
                <table:table-cell table:style-name="cell_frame_all" table:number-rows-spanned="2" table:number-columns-spanned="1">
                  <text:p text:style-name="table_al">2.3.1.2.6</text:p>
                </table:table-cell>
                <table:table-cell table:style-name="cell_frame_all" table:number-rows-spanned="1" table:number-columns-spanned="1">
                  <text:p text:style-name="table_al">Indien de bouwkosten € 350.000 tot € 500.000 bedragen:</text:p>
                </table:table-cell>
                <table:table-cell table:style-name="cell_frame_all" table:number-rows-spanned="1" table:number-columns-spanned="1"/>
                <table:table-cell table:style-name="cell_frame_all" table:number-rows-spanned="1" table:number-columns-spanned="1">
                  <text:p text:style-name="table_al">0,27%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70</text:p>
                </table:table-cell>
              </table:table-row>
              <table:table-row table:style-name="row">
                <table:table-cell table:style-name="cell_frame_all" table:number-rows-spanned="2" table:number-columns-spanned="1">
                  <text:p text:style-name="table_al">2.3.1.2.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5,75</text:p>
                </table:table-cell>
              </table:table-row>
              <table:table-row table:style-name="row">
                <table:table-cell table:style-name="cell_frame_all" table:number-rows-spanned="2" table:number-columns-spanned="1">
                  <text:p text:style-name="table_al">2.3.1.2.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able:table-cell table:style-name="cell_frame_all" table:number-rows-spanned="1" table:number-columns-spanned="1">
                  <text:p text:style-name="table_al">0,12% </text:p>
                </table:table-cell>
              </table:table-row>
              <table:table-row table:style-name="row">
                <table:table-cell table:style-name="cell_frame_all" table:number-rows-spanned="1" table:number-columns-spanned="1">
                  <text:p text:style-name="table_al">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8,75</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Bij ambtelijke toets welstand ongeacht kosten per bouw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er geen sprake is van een aangewezen bouwplan als bedoeld in artikel 6.2.1 van het Besluit ruimtelijke ordening bedraagt het tarief, onverminderd het bepaalde in de onderdelen 2.3.1 en 2.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500 m2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1500 m2 doch niet meer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9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15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er bedraagt dan 50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gebruiksoppervlakte boven de 500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oor een verandering in gebruik dan wel door wijziging in het gebouw/bouwwerken en/of een wijziging in de stand van de techniek en/of een wijziging in de kennis en inzichten over het brandveilige gebruik dan wel veranderingen van de omstandigheden gelegen buiten het gebouw/ bouwwerk, opgetreden na het verlenen van de vergunning, een gewijzigde gebruiksvergunning is vereist, zijn voor deze vergunning eveneens de vermelde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omgevingsvergunning brandveilig gebruik, waarvoor overeenkomstig het hierboven bepaalde leges verschuldigd zijn, op verzoek van de vergunninghouder binnen 1 jaar na het verlenen van de vergunning wordt ingetrokken voordat van de vergunning gebruik is gemaakt, wordt teruggaaf verleend 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met dien verstande dat er minimaal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chuldigd blij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een aanvraag, het wijzigen van een programma van eisen (PVE) of een andere wijziging van ondergeschikte aard betreft waarvoor goedkeuring van het college van burgemeester en wethouders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voor een aanvraag tot overschrijving van een verleende omgevingsvergunning brandveilig gebruik op naam van een ander bedraag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5</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onder b, van de Wabo met betrekking tot een krachtens provinciale verordening of de Erfgoedverordening 2010 Gemeente Oegstgees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Oegstgeest aangewezen stads- of dorpsgezicht, bedoeld in artikel 2.2, eerste lid, onder c, van de Wabo,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sloopkosten meer bedragen d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meerderd met 0,30% van de sloopkoste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Oegstgeest 2019, versie 2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8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1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3,8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 worden de leges verhoogd met het door een (externe) deskundige aan de gemeente in rekening gebrachte kosten voor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sub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7 weken na het in behandeling nemen ervan</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7 weken en binnen 52 weken na het in behandeling nemen ervan</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die voldoet aan de van toepassing zijnde regelgeving (zoals het bestemmingsplan), worden de oorspronkelijk geheven leges verrekend met het bedrag dat verschuldigd is voor de nieuw ingediende aanvraag, met dien verstande dat zij niet minder bedragen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aan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 Horec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3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7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wijzigen van de alcoholvergunning als bedoeld in artikel 30a, tweede lid, e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95</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als bedoeld in artikel 2:28b van de Algemene Plaatselijke Verordening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Organiseren evenementen of mar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A-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B-evenement als bedoeld in artikel 2.25, eerst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1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onder 3.2.2.1 genoemde bedrag wordt, indien een veiligheidsadvies (inclusief vooroverleg met de hulpdiensten) nodig is voor een B-evenemen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8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aanvraag tot het verlenen van een vergunning voor het organiseren van een C-evenement als bedoeld in artikel 2.25, eerste lid, van de Algemene plaatselijke 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0,5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Prostitutiebedrij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8,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Huisvest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of onttrokken houd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of samengevoegd te houd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of omgezet houd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1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of omgezet houden van, dan wel het verbouwen of die in verbouwde staat te houden tot twee of meer woonruimten als bedoeld in artikel 21, aanhef en onder d,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1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Brandbeveiligingsverordening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Vervall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A Overige markt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op grond van artikel 5:18, eerste lid Algemene Plaatselijke Verordening Oegstgeest 20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1</text:p>
                </table:table-cell>
                <table:table-cell table:style-name="cell_frame_all" table:number-rows-spanned="1" table:number-columns-spanned="1">
                  <text:p text:style-name="table_al">tot het verlenen van een vaste-standplaatsvergunning (een of meer dagen wekelijks gedurende het hele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80</text:p>
                </table:table-cell>
              </table:table-row>
              <table:table-row table:style-name="row">
                <table:table-cell table:style-name="cell_frame_all" table:number-rows-spanned="1" table:number-columns-spanned="1">
                  <text:p text:style-name="table_al">3.6A.2</text:p>
                </table:table-cell>
                <table:table-cell table:style-name="cell_frame_all" table:number-rows-spanned="1" table:number-columns-spanned="1">
                  <text:p text:style-name="table_al">tot het verlenen van een dagplaatsvergunning (niet zijnde vaste-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80</text:p>
                </table:table-cell>
              </table:table-row>
              <table:table-row table:style-name="row">
                <table:table-cell table:style-name="cell_frame_all" table:number-rows-spanned="1" table:number-columns-spanned="1">
                  <text:p text:style-name="table_al">3.6A.3</text:p>
                </table:table-cell>
                <table:table-cell table:style-name="cell_frame_all" table:number-rows-spanned="1" table:number-columns-spanned="1">
                  <text:p text:style-name="table_al">tot het overschrijven van een vaste-standplaatsvergunning op naam v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ext:p text:style-name="table_al">3.6A.4</text:p>
                </table:table-cell>
                <table:table-cell table:style-name="cell_frame_all" table:number-rows-spanned="1" table:number-columns-spanned="1">
                  <text:p text:style-name="table_al">tot het toestaan van vervanging van de vaste standplaatsvergunningh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nkeltijden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wijzigen van een in onderdeel 1.13.1 bedoelde ontheff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Voorwerpen op de openbare weg</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ontheffing, dan wel vergunning voor het plaatsen van voorwerpen op of aan de weg in strijd met de publieke functie v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vergunning, ontheffing of andere beschi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144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149288/292411</meta:user-defined>
    <meta:user-defined meta:name="DCTERMS.alternative">Legesverordening Oegstgeest 2022</meta:user-defined>
    <dc:language>nl</dc:language>
    <meta:user-defined meta:name="OVERHEIDop.locatietype/OVERHEIDop.gebiedsmarkering">Gemeente</meta:user-defined>
    <meta:user-defined meta:name="DC.title">Verordening op de heffing en de invordering van leges Oegstgeest 2022</meta:user-defined>
    <meta:user-defined meta:name="DCTERMS.W3CDTF/DCTERMS.available">2021-12-13</meta:user-defined>
    <meta:user-defined meta:name="DCTERMS.W3CDTF/OVERHEIDop.jaargang">2021</meta:user-defined>
    <meta:user-defined meta:name="OVERHEIDop.publicationIssue">451449</meta:user-defined>
    <meta:user-defined meta:name="OVERHEIDop.betreftRegeling">CVDR666474_1</meta:user-defined>
    <meta:user-defined meta:name="xs:date/OVERHEIDop.startdatum">2021-12-14</meta:user-defined>
    <meta:user-defined meta:name="OVERHEIDop.GmbID/DC.identifier">gmb-2021-451449</meta:user-defined>
    <meta:user-defined meta:name="OVERHEIDop.versieInformatie"/>
  </office:meta>
</office:document-meta>
</file>