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en Riethoven en Luyksgestel, innemen van een standplaats voor de verkoop van kip, spek en spare-rib in 2022 op vrijdagmiddag in Riethoven en op zaterdagmiddag in Luyksgest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519</text:p>
            <text:p text:style-name="common-al">Omschrijving: de kernen Riethoven en Luyksgestel, innemen van een standplaats voor de verkoop van kip, spek en spare-rib in 2022 op vrijdagmiddag in Riethoven en op zaterdagmiddag in Luyksgestel</text:p>
            <text:p text:style-name="common-al">Dit besluit ligt vanaf 10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143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3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3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ende APV vergunning, de kernen Riethoven en Luyksgestel, innemen van een standplaats voor de verkoop van kip, spek en spare-rib in 2022 op vrijdagmiddag in Riethoven en op zaterdagmiddag in Luyksgestel</meta:user-defined>
    <meta:user-defined meta:name="DCTERMS.W3CDTF/DCTERMS.available">2021-12-13</meta:user-defined>
    <meta:user-defined meta:name="DCTERMS.W3CDTF/OVERHEIDop.jaargang">2021</meta:user-defined>
    <meta:user-defined meta:name="OVERHEIDop.publicationIssue">451439</meta:user-defined>
    <meta:user-defined meta:name="OVERHEIDop.GmbID/DC.identifier">gmb-2021-451439</meta:user-defined>
    <meta:user-defined meta:name="OVERHEIDop.versieInformatie"/>
  </office:meta>
</office:document-meta>
</file>