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 37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rsplein 37, 3011AA, vernieuwing van de gevel van het WTC (Beursplein 19, 27-31, 37). Daarnaast worden winkels op de begane grond samengevoegd. Handelingen met gevolgen voor beschermde monumenten (aanvraagdatum 26-11-2021, dossiernummer OMV.21.11.005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4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ursplein 37 - Rijksmonumen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38</meta:user-defined>
    <meta:user-defined meta:name="OVERHEIDop.GmbID/DC.identifier">gmb-2021-451438</meta:user-defined>
    <meta:user-defined meta:name="OVERHEIDop.versieInformatie"/>
  </office:meta>
</office:document-meta>
</file>