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kkerstraat 16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met zaaknummer SXO-20212503 voor een vergunning APV/bijzondere wetten voor het plaatsen van2 speelautomaten van 1 januari 2022 tot en met 31 december 2022 in snackbar De Blokhut aan de Dekkerstraat 16A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43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3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3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Dekkerstraat 16A in Ouderkerk aan den IJssel</meta:user-defined>
    <meta:user-defined meta:name="DCTERMS.W3CDTF/DCTERMS.available">2021-12-13</meta:user-defined>
    <meta:user-defined meta:name="DCTERMS.W3CDTF/OVERHEIDop.jaargang">2021</meta:user-defined>
    <meta:user-defined meta:name="OVERHEIDop.publicationIssue">451436</meta:user-defined>
    <meta:user-defined meta:name="OVERHEIDop.GmbID/DC.identifier">gmb-2021-451436</meta:user-defined>
    <meta:user-defined meta:name="OVERHEIDop.versieInformatie"/>
  </office:meta>
</office:document-meta>
</file>