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achterzijde), Bavelselaan 71 4835G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233</text:p>
            <text:p text:style-name="common-al">Uiterlijke besluitdatum: 25-01-2022</text:p>
            <text:p text:style-name="common-al">Locatie: Bavelselaan 71 4835GR Breda, District Oost Breda</text:p>
            <text:p text:style-name="common-al">Projectomschrijving: het plaatsen van een dakkapel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43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233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achterzijde), Bavelselaan 71 4835GR Breda, District Oost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35</meta:user-defined>
    <meta:user-defined meta:name="OVERHEIDop.GmbID/DC.identifier">gmb-2021-451435</meta:user-defined>
    <meta:user-defined meta:name="OVERHEIDop.versieInformatie"/>
  </office:meta>
</office:document-meta>
</file>