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elektra leidingen Liander N.V. De Bazelstraat 43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01484</text:p>
            <text:p text:style-name="common-al">Datum besluit: 09-12-2021 14:36</text:p>
            <text:p text:style-name="common-al">Locatie: De Bazelstraat 43 2321EH Leiden</text:p>
            <text:p text:style-name="common-al">Omschrijving: Vervangen elektra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143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3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3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01484</meta:user-defined>
    <meta:user-defined meta:name="DCTERMS.abstract">Vervangen elektraleiding Liander N.V.</meta:user-defined>
    <dc:language>nl</dc:language>
    <meta:user-defined meta:name="OVERHEIDop.locatietype/OVERHEIDop.gebiedsmarkering">Punt</meta:user-defined>
    <meta:user-defined meta:name="DC.title">Vervangen elektra leidingen Liander N.V. De Bazelstraat 43 Leiden.</meta:user-defined>
    <meta:user-defined meta:name="DCTERMS.W3CDTF/DCTERMS.available">2021-12-13</meta:user-defined>
    <meta:user-defined meta:name="OVERHEIDop.externeBijlage">LEIDEN_202112_GFO_ZAKEN_786700_De Bazelstraat w...|exb-2021-71977</meta:user-defined>
    <meta:user-defined meta:name="OVERHEIDop.externeBijlage">LEIDEN_202112_GFO_ZAKEN_786700_De Bazelstraat w...|exb-2021-71978</meta:user-defined>
    <meta:user-defined meta:name="OVERHEIDop.externeBijlage">LEIDEN_202112_GFO_ZAKEN_786700_De Bazelstraat T...|exb-2021-71979</meta:user-defined>
    <meta:user-defined meta:name="OVERHEIDop.externeBijlage">LEIDEN_202112_GFO_ZAKEN_786700_De Bazelstraat T...|exb-2021-71980</meta:user-defined>
    <meta:user-defined meta:name="DCTERMS.W3CDTF/OVERHEIDop.jaargang">2021</meta:user-defined>
    <meta:user-defined meta:name="OVERHEIDop.publicationIssue">451430</meta:user-defined>
    <meta:user-defined meta:name="OVERHEIDop.GmbID/DC.identifier">gmb-2021-451430</meta:user-defined>
    <meta:user-defined meta:name="OVERHEIDop.versieInformatie"/>
  </office:meta>
</office:document-meta>
</file>