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utbergstraat 1a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december 2021 een ontwerpbesluit genomen op de aanvraag omgevingsvergunning met zaaknummer W-2021-269 voor het brandveilig gebruiken van een gebouw op locatie Putbergstraat 1a in Schinveld. 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9 december 2021.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4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utbergstraat 1a in Schinveld</meta:user-defined>
    <meta:user-defined meta:name="DCTERMS.W3CDTF/DCTERMS.available">2021-12-13</meta:user-defined>
    <meta:user-defined meta:name="DCTERMS.W3CDTF/OVERHEIDop.jaargang">2021</meta:user-defined>
    <meta:user-defined meta:name="OVERHEIDop.publicationIssue">451429</meta:user-defined>
    <meta:user-defined meta:name="OVERHEIDop.GmbID/DC.identifier">gmb-2021-451429</meta:user-defined>
    <meta:user-defined meta:name="OVERHEIDop.versieInformatie"/>
  </office:meta>
</office:document-meta>
</file>