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Oestlaan 4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Oestlaan 4, 9627TA,  voor het plaatsen van een tijdelijke woning, 9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4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v Oestlaan 4 Hellum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26</meta:user-defined>
    <meta:user-defined meta:name="OVERHEIDop.GmbID/DC.identifier">gmb-2021-451426</meta:user-defined>
    <meta:user-defined meta:name="OVERHEIDop.versieInformatie"/>
  </office:meta>
</office:document-meta>
</file>