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205, 1171 NM, aanpassen maatvoering van het balkon, verzenddatum 08-12-2021, zaaknummer 5211700, olonummer 63458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142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2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2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Nieuwemeerdijk 205, 1171 NM, aanpassen maatvoering van het balkon, verzenddatum 08-12-2021, zaaknummer 5211700, olonummer 6345809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23</meta:user-defined>
    <meta:user-defined meta:name="OVERHEIDop.GmbID/DC.identifier">gmb-2021-451423</meta:user-defined>
    <meta:user-defined meta:name="OVERHEIDop.versieInformatie"/>
  </office:meta>
</office:document-meta>
</file>