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5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december 2021 een omgevingsvergunning verleend voor het bouwen van een uitbouw aan de achterkant van de woning op de locatie Hoflaan 56 te Kortenhoef (zaaknummer Z.690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dec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141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flaan 56 te Kortenhoef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11</meta:user-defined>
    <meta:user-defined meta:name="OVERHEIDop.GmbID/DC.identifier">gmb-2021-451411</meta:user-defined>
    <meta:user-defined meta:name="OVERHEIDop.versieInformatie"/>
  </office:meta>
</office:document-meta>
</file>