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kappen boom, Vroelen perceel MGT02-X-533 t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kappen van een boom op het perceel kadastraal bekend<text:span text:style-name="nadrukvet"> MGT02-X-533, </text:span>plaatselijk bekend<text:span text:style-name="nadrukvet"><text:span text:style-name="nadrukvet"> Vroelen</text:span> te Noorbeek</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text:span>
            <text:span text:style-name="nadrukvet">15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14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80</meta:user-defined>
    <meta:user-defined meta:name="DCTERMS.abstract">het kappen van een boom</meta:user-defined>
    <dc:language>nl</dc:language>
    <meta:user-defined meta:name="OVERHEID.EPSG28992/DC.spatial">185503.291 308533.079</meta:user-defined>
    <meta:user-defined meta:name="DC.title">Intrekken aanvraag omgevingsvergunning kappen boom, Vroelen perceel MGT02-X-533 te Noorbeek</meta:user-defined>
    <meta:user-defined meta:name="OVERHEID.PostcodeHuisnummer/OVERHEIDop.postcodeHuisnummer">6255NC 24</meta:user-defined>
    <meta:user-defined meta:name="OVERHEIDop.straatnaam">Vroelen</meta:user-defined>
    <meta:user-defined meta:name="OVERHEIDop.woonplaats">Noorbeek</meta:user-defined>
    <meta:user-defined meta:name="DCTERMS.W3CDTF/DCTERMS.available">2021-02-15</meta:user-defined>
    <meta:user-defined meta:name="DCTERMS.W3CDTF/OVERHEIDop.jaargang">2021</meta:user-defined>
    <meta:user-defined meta:name="OVERHEIDop.publicationIssue">45141</meta:user-defined>
    <meta:user-defined meta:name="OVERHEIDop.GmbID/DC.identifier">gmb-2021-45141</meta:user-defined>
    <meta:user-defined meta:name="OVERHEIDop.versieInformatie"/>
  </office:meta>
</office:document-meta>
</file>